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0a0d90" officeooo:paragraph-rsid="000a0d90"/>
    </style:style>
    <style:style style:name="P2" style:family="paragraph" style:parent-style-name="Standard">
      <style:text-properties officeooo:rsid="000bbc31" officeooo:paragraph-rsid="000bbc31"/>
    </style:style>
    <style:style style:name="P3" style:family="paragraph" style:parent-style-name="Standard">
      <style:text-properties officeooo:rsid="000d7519" officeooo:paragraph-rsid="000d75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Add sub categories</text:p>
      <text:p text:style-name="P1">add mpesa payment</text:p>
      <text:p text:style-name="P1">Home page banner</text:p>
      <text:p text:style-name="P1">footer</text:p>
      <text:p text:style-name="P1"/>
      <text:p text:style-name="P2">order placed deduct quantity</text:p>
      <text:p text:style-name="P3">out of stock products to be labelled and visible but cant add to car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4T12:08:26.008637645</meta:creation-date>
    <dc:date>2024-10-14T12:29:07.211640666</dc:date>
    <meta:editing-duration>PT20M41S</meta:editing-duration>
    <meta:editing-cycles>3</meta:editing-cycles>
    <meta:generator>LibreOffice/7.4.7.2$Linux_X86_64 LibreOffice_project/40$Build-2</meta:generator>
    <meta:document-statistic meta:table-count="0" meta:image-count="0" meta:object-count="0" meta:page-count="1" meta:paragraph-count="6" meta:word-count="28" meta:character-count="154" meta:non-whitespace-character-count="132"/>
  </office:meta>
</office:document-meta>
</file>